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ude Utrechtse straatweg 8, 3421 G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Utrechtse straatweg 8, 3421 G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woning en het herbouwen van een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99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787</meta:user-defined>
    <meta:user-defined meta:name="DCTERMS.abstract">het renoveren van een woning en het herbouwen van een garage</meta:user-defined>
    <dc:language>nl</dc:language>
    <meta:user-defined meta:name="OVERHEIDop.locatietype/OVERHEIDop.gebiedsmarkering">Punt</meta:user-defined>
    <meta:user-defined meta:name="DC.title">Intrekking (Oude Utrechtse straatweg 8, 3421 GR Oudewater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60</meta:user-defined>
    <meta:user-defined meta:name="OVERHEIDop.GmbID/DC.identifier">gmb-2025-269960</meta:user-defined>
    <meta:user-defined meta:name="OVERHEIDop.versieInformatie"/>
  </office:meta>
</office:document-meta>
</file>