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Pitstop, Wal Carnaval -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421</text:p>
            <text:p text:style-name="common-al">Omschrijving: Pitstop, Wal Carnaval - Ontheffing art. 35</text:p>
            <text:p text:style-name="common-al">Datum evenement:</text:p>
            <text:p text:style-name="common-al">Locatie: Wal, 5611GE Eindhoven</text:p>
            <text:p text:style-name="common-al">Datum ontvangst: 17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421</meta:user-defined>
    <meta:user-defined meta:name="DCTERMS.abstract">Pitstop, Wal Carnaval - Ontheffing art. 35</meta:user-defined>
    <dc:language>nl</dc:language>
    <meta:user-defined meta:name="OVERHEIDop.locatietype/OVERHEIDop.gebiedsmarkering">Punt</meta:user-defined>
    <meta:user-defined meta:name="DC.title">Ingekomen evenementenaanvraag: Pitstop, Wal Carnaval - Ontheffing art. 3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96</meta:user-defined>
    <meta:user-defined meta:name="OVERHEIDop.GmbID/DC.identifier">gmb-2025-26996</meta:user-defined>
    <meta:user-defined meta:name="OVERHEIDop.versieInformatie"/>
  </office:meta>
</office:document-meta>
</file>