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 0001, 8501 ZD Joure: aanvraag omgevingsvergunning realiseren van twee watertanks voor de sprinklerinstallatie. (Z.853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is een omgevingsvergunning aangevraagd voor deze locatie. De aanvraag omvat het realiseren van twee watertanks voor de sprinklerinstalla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95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165</meta:user-defined>
    <dc:language>nl</dc:language>
    <meta:user-defined meta:name="OVERHEIDop.locatietype/OVERHEIDop.gebiedsmarkering">Punt</meta:user-defined>
    <meta:user-defined meta:name="DC.title">Leeuwarderweg 1 0001, 8501 ZD Joure: aanvraag omgevingsvergunning realiseren van twee watertanks voor de sprinklerinstallatie. (Z.853165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57</meta:user-defined>
    <meta:user-defined meta:name="OVERHEIDop.GmbID/DC.identifier">gmb-2025-269957</meta:user-defined>
    <meta:user-defined meta:name="OVERHEIDop.versieInformatie"/>
  </office:meta>
</office:document-meta>
</file>