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een dakkapel op het voordakvlak, Abraham Bloemaertstraat 2, 3514VP Utrecht, GU-Z2025-000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Bloemaertstraat 2, 3514VP Utrecht</text:p>
            <text:p text:style-name="common-al">GU-Z2025-0000869</text:p>
            <text:p text:style-name="common-al">Toelichting: het legaliseren van een dakkapel op het voordakvlak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9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869</meta:user-defined>
    <meta:user-defined meta:name="DCTERMS.abstract">Toelichting: het legaliseren van een dakkapel op het voordakvlak</meta:user-defined>
    <dc:language>nl</dc:language>
    <meta:user-defined meta:name="OVERHEIDop.locatietype/OVERHEIDop.gebiedsmarkering">Vlak</meta:user-defined>
    <meta:user-defined meta:name="DC.title">Geweigerde Omgevingsvergunning, het legaliseren van een dakkapel op het voordakvlak, Abraham Bloemaertstraat 2, 3514VP Utrecht, GU-Z2025-0000869</meta:user-defined>
    <meta:user-defined meta:name="OVERHEIDop.datumEindeReactietermijn">2025-07-31</meta:user-defined>
    <meta:user-defined meta:name="OVERHEIDop.terinzageleggingBG">https://jeleefomgeving.nl/inzien/002220647/24c33cec-c215-4c35-b70b-7e8cfdc5c1d8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6</meta:user-defined>
    <meta:user-defined meta:name="OVERHEIDop.GmbID/DC.identifier">gmb-2025-269956</meta:user-defined>
    <meta:user-defined meta:name="OVERHEIDop.versieInformatie"/>
  </office:meta>
</office:document-meta>
</file>