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passen maatvoering bestaande dakkapel, Van Beesde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uni 2025</text:p>
            <text:p text:style-name="common-al">Activiteit: Correctie bouwkundige maatvoering bestaande dakkapel</text:p>
            <text:p text:style-name="common-al">Adres: Van Beesdelaan 9 in Bunnik</text:p>
            <text:p text:style-name="common-al">Zaaknummer: OV 1364710</text:p>
            <text:p text:style-name="common-al">Datum ontvangst aanvraag:  15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9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passen maatvoering bestaande dakkapel, Van Beesdelaan 9 in Bunni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3</meta:user-defined>
    <meta:user-defined meta:name="OVERHEIDop.GmbID/DC.identifier">gmb-2025-269953</meta:user-defined>
    <meta:user-defined meta:name="OVERHEIDop.versieInformatie"/>
  </office:meta>
</office:document-meta>
</file>