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bedrijfspand voor tijdelijke opvang vluchtelingen, Vechtensteinlaan 12-16, 3555XS Utrecht, GU-Z2024-0034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chtensteinlaan 12-16, 3555XS Utrecht</text:p>
            <text:p text:style-name="common-al">GU-Z2024-0034544</text:p>
            <text:p text:style-name="common-al">Toelichting: het verbouwen van een bedrijfspand voor tijdelijke opvang vluchtel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94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4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4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4544</meta:user-defined>
    <meta:user-defined meta:name="DCTERMS.abstract">Toelichting: het verbouwen van een bedrijfspand voor tijdelijke opvang vluchtelingen</meta:user-defined>
    <dc:language>nl</dc:language>
    <meta:user-defined meta:name="OVERHEIDop.locatietype/OVERHEIDop.gebiedsmarkering">Vlak</meta:user-defined>
    <meta:user-defined meta:name="DC.title">Verleende Omgevingsvergunning, het verbouwen van een bedrijfspand voor tijdelijke opvang vluchtelingen, Vechtensteinlaan 12-16, 3555XS Utrecht, GU-Z2024-0034544</meta:user-defined>
    <meta:user-defined meta:name="OVERHEIDop.datumEindeReactietermijn">2025-07-31</meta:user-defined>
    <meta:user-defined meta:name="OVERHEIDop.terinzageleggingBG">https://jeleefomgeving.nl/inzien/002220647/ad34a287-9ddd-4455-93ce-78c3337ae7b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47</meta:user-defined>
    <meta:user-defined meta:name="OVERHEIDop.GmbID/DC.identifier">gmb-2025-269947</meta:user-defined>
    <meta:user-defined meta:name="OVERHEIDop.versieInformatie"/>
  </office:meta>
</office:document-meta>
</file>