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dakterras, 1e Spechtstraat 23, 3514TV Utrecht, GU-Z2025-0016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Spechtstraat 23, 3514TV Utrecht</text:p>
            <text:p text:style-name="common-al">GU-Z2025-0016270</text:p>
            <text:p text:style-name="common-al">Toelichting: het bouwen van een dakopbouw 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9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270</meta:user-defined>
    <meta:user-defined meta:name="DCTERMS.abstract">Toelichting: het bouwen van een dakopbouw en dakterras</meta:user-defined>
    <dc:language>nl</dc:language>
    <meta:user-defined meta:name="OVERHEIDop.locatietype/OVERHEIDop.gebiedsmarkering">Vlak</meta:user-defined>
    <meta:user-defined meta:name="DC.title">Verleende Omgevingsvergunning, het bouwen van een dakopbouw en dakterras, 1e Spechtstraat 23, 3514TV Utrecht, GU-Z2025-0016270</meta:user-defined>
    <meta:user-defined meta:name="OVERHEIDop.datumEindeReactietermijn">2025-07-31</meta:user-defined>
    <meta:user-defined meta:name="OVERHEIDop.terinzageleggingBG">https://jeleefomgeving.nl/inzien/002220647/b730179e-b592-4f59-93aa-726f524b9a77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40</meta:user-defined>
    <meta:user-defined meta:name="OVERHEIDop.GmbID/DC.identifier">gmb-2025-269940</meta:user-defined>
    <meta:user-defined meta:name="OVERHEIDop.versieInformatie"/>
  </office:meta>
</office:document-meta>
</file>