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 legaliseren van een bestaande overkapping en tuinschuur, Marelaan 57, 3454GB De Meern, GU-Z2024-002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elaan 57, 3454GB De Meern</text:p>
            <text:p text:style-name="common-al">GU-Z2024-0024049</text:p>
            <text:p text:style-name="common-al">Toelichting: het  legaliseren van een bestaande overkapping en tuinschuur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9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049</meta:user-defined>
    <meta:user-defined meta:name="DCTERMS.abstract">Toelichting: het  legaliseren van een bestaande overkapping en tuinschuur</meta:user-defined>
    <dc:language>nl</dc:language>
    <meta:user-defined meta:name="OVERHEIDop.locatietype/OVERHEIDop.gebiedsmarkering">Vlak</meta:user-defined>
    <meta:user-defined meta:name="DC.title">Geweigerde Omgevingsvergunning, het  legaliseren van een bestaande overkapping en tuinschuur, Marelaan 57, 3454GB De Meern, GU-Z2024-0024049</meta:user-defined>
    <meta:user-defined meta:name="OVERHEIDop.datumEindeReactietermijn">2025-07-31</meta:user-defined>
    <meta:user-defined meta:name="OVERHEIDop.terinzageleggingBG">https://jeleefomgeving.nl/inzien/002220647/76f2ba1a-a176-4c1d-9777-7c0c0c6805d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37</meta:user-defined>
    <meta:user-defined meta:name="OVERHEIDop.GmbID/DC.identifier">gmb-2025-269937</meta:user-defined>
    <meta:user-defined meta:name="OVERHEIDop.versieInformatie"/>
  </office:meta>
</office:document-meta>
</file>