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92b, 3953MJ Maarsbergen, aanleggen middenspanningskabels en laagspanningskabels d.m.v. open ontgraving (RX2025-00001418, 1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92b, 3953MJ Maarsbergen, aanleggen middenspanningskabels en laagspanningskabels d.m.v. open ontgraving (RX2025-00001418, 18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993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18</meta:user-defined>
    <meta:user-defined meta:name="DCTERMS.abstract">Woudenbergseweg 92b, 3953MJ Maarsbergen, aanleggen middenspanningskabels en laagspanningskabels d.m.v. open ontgraving (RX2025-00001418, 18 juni 2025)</meta:user-defined>
    <dc:language>nl</dc:language>
    <meta:user-defined meta:name="OVERHEIDop.locatietype/OVERHEIDop.gebiedsmarkering">Vlak</meta:user-defined>
    <meta:user-defined meta:name="DC.title">Gemeente Utrechtse Heuvelrug, ingediende aanvraag omgevingsvergunning - Woudenbergseweg 92b, 3953MJ Maarsbergen, aanleggen middenspanningskabels en laagspanningskabels d.m.v. open ontgraving (RX2025-00001418, 18 juni 2025)</meta:user-defined>
    <meta:user-defined meta:name="DCTERMS.W3CDTF/DCTERMS.available">2025-06-23</meta:user-defined>
    <meta:user-defined meta:name="DCTERMS.W3CDTF/OVERHEIDop.jaargang">2025</meta:user-defined>
    <meta:user-defined meta:name="OVERHEIDop.publicationIssue">269936</meta:user-defined>
    <meta:user-defined meta:name="OVERHEIDop.GmbID/DC.identifier">gmb-2025-269936</meta:user-defined>
    <meta:user-defined meta:name="OVERHEIDop.versieInformatie"/>
  </office:meta>
</office:document-meta>
</file>