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 Vlierhoekweg 6 7722 J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 Vlierhoekweg 6 7722JB Dalfs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5/7652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52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5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93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6522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 Vlierhoekweg 6 7722 JB Dalf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934</meta:user-defined>
    <meta:user-defined meta:name="OVERHEIDop.GmbID/DC.identifier">gmb-2025-269934</meta:user-defined>
    <meta:user-defined meta:name="OVERHEIDop.versieInformatie"/>
  </office:meta>
</office:document-meta>
</file>