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xtra hemelwaterafvoeren aan Koornmarkt 20 2611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20 2611EG Delft | het aanbrengen van extra hemelwaterafvoeren | 18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92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4</meta:user-defined>
    <meta:user-defined meta:name="DCTERMS.abstract">hemelwater afvoer Koornmarkt 20-20f (zie ook dossier Z2025-001065) -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xtra hemelwaterafvoeren aan Koornmarkt 20 2611EG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27</meta:user-defined>
    <meta:user-defined meta:name="OVERHEIDop.GmbID/DC.identifier">gmb-2025-269927</meta:user-defined>
    <meta:user-defined meta:name="OVERHEIDop.versieInformatie"/>
  </office:meta>
</office:document-meta>
</file>