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nneweg 63 A, 2514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298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nneweg 63 A, 2514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9924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24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872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Denneweg 63 A, 2514 CD 's-Gravenhag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924</meta:user-defined>
    <meta:user-defined meta:name="OVERHEIDop.GmbID/DC.identifier">gmb-2025-269924</meta:user-defined>
    <meta:user-defined meta:name="OVERHEIDop.versieInformatie"/>
  </office:meta>
</office:document-meta>
</file>