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hof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ksmondhof ter hoogte van nummer: 189 in Amsterdam</text:p>
            <text:p text:style-name="common-al">Looptijd :01-09-2025 t/m 06-02-2026</text:p>
            <text:p text:style-name="common-al">Verzonden naar aanvrager op: 18-06-2025</text:p>
            <text:p text:style-name="common-al">Kenmerk gemeente: Z/25/2953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31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1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30</meta:user-defined>
    <meta:user-defined meta:name="DCTERMS.abstract">Object,Leksmondhof 189 1108EW, 20250901, Leksmondhof ter hoogte van nummer: 189</meta:user-defined>
    <dc:language>nl</dc:language>
    <meta:user-defined meta:name="OVERHEIDop.locatietype/OVERHEIDop.gebiedsmarkering">Punt</meta:user-defined>
    <meta:user-defined meta:name="DC.title">Besluit apv vergunning Verleend - Leksmondhof ter hoogte van nummer: 189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10</meta:user-defined>
    <meta:user-defined meta:name="OVERHEIDop.GmbID/DC.identifier">gmb-2025-269910</meta:user-defined>
    <meta:user-defined meta:name="OVERHEIDop.versieInformatie"/>
  </office:meta>
</office:document-meta>
</file>