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straat ter hoogte van nummer: 256 in Amsterdam</text:p>
            <text:p text:style-name="common-al">Looptijd :25-06-2025 t/m 26-06-2025</text:p>
            <text:p text:style-name="common-al">Verzonden naar aanvrager op: 18-06-2025</text:p>
            <text:p text:style-name="common-al">Kenmerk gemeente: Z/25/2954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43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08</meta:user-defined>
    <meta:user-defined meta:name="DCTERMS.abstract">TVM 2 parkeervakken, Object,Orteliusstraat 256 3 1056PK, 20250625, Orteliusstraat ter hoogte van nummer: 256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56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8</meta:user-defined>
    <meta:user-defined meta:name="OVERHEIDop.GmbID/DC.identifier">gmb-2025-269908</meta:user-defined>
    <meta:user-defined meta:name="OVERHEIDop.versieInformatie"/>
  </office:meta>
</office:document-meta>
</file>