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agenaarstraat ter hoogte van nummer: 193 in AMSTERDAM</text:p>
            <text:p text:style-name="common-al">Looptijd :25-06-2025 t/m 11-07-2025</text:p>
            <text:p text:style-name="common-al">Verzonden naar aanvrager op: 18-06-2025</text:p>
            <text:p text:style-name="common-al">Kenmerk gemeente: Z/25/2955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1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20</meta:user-defined>
    <meta:user-defined meta:name="DCTERMS.abstract">Object,Wagenaarstraat 193 1093CN, 20250625, Wagenaarstraat ter hoogte van nummer: 193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193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03</meta:user-defined>
    <meta:user-defined meta:name="OVERHEIDop.GmbID/DC.identifier">gmb-2025-269903</meta:user-defined>
    <meta:user-defined meta:name="OVERHEIDop.versieInformatie"/>
  </office:meta>
</office:document-meta>
</file>