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plein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IJplein ter hoogte van nummer: 64 in Amsterdam</text:p>
            <text:p text:style-name="common-al">Looptijd :24-06-2025 t/m 02-08-2025</text:p>
            <text:p text:style-name="common-al">Verzonden naar aanvrager op: 18-06-2025</text:p>
            <text:p text:style-name="common-al">Kenmerk gemeente: Z/25/29549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49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90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0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0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961</meta:user-defined>
    <meta:user-defined meta:name="DCTERMS.abstract">TVM parkeervak,Object,IJplein 64 1021LM, 20250624, IJplein ter hoogte van nummer: 64</meta:user-defined>
    <dc:language>nl</dc:language>
    <meta:user-defined meta:name="OVERHEIDop.locatietype/OVERHEIDop.gebiedsmarkering">Punt</meta:user-defined>
    <meta:user-defined meta:name="DC.title">Besluit apv vergunning Verleend - IJplein ter hoogte van nummer: 64 in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02</meta:user-defined>
    <meta:user-defined meta:name="OVERHEIDop.GmbID/DC.identifier">gmb-2025-269902</meta:user-defined>
    <meta:user-defined meta:name="OVERHEIDop.versieInformatie"/>
  </office:meta>
</office:document-meta>
</file>