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 Verzinkbare paaltjes, Locatie: Museumplein ter hoogte van nummer: 10 in AMSTERDAM</text:p>
            <text:p text:style-name="common-al">Looptijd :18-07-2025 t/m 04-08-2025</text:p>
            <text:p text:style-name="common-al">Verzonden naar aanvrager op: 18-06-2025</text:p>
            <text:p text:style-name="common-al">Kenmerk gemeente: Z/25/2922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7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966</meta:user-defined>
    <meta:user-defined meta:name="DCTERMS.abstract">RVV, Object, Afgesloten gebieden, Museumplein 10 1071DJ, 20250718, Museumplein ter hoogte van nummer: 10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0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70</meta:user-defined>
    <meta:user-defined meta:name="OVERHEIDop.GmbID/DC.identifier">gmb-2025-269870</meta:user-defined>
    <meta:user-defined meta:name="OVERHEIDop.versieInformatie"/>
  </office:meta>
</office:document-meta>
</file>