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raderie Plein 40-45 ter hoogte van Plein '40-'45 12 in AMSTERDAM</text:p>
            <text:p text:style-name="common-al">Datum van: 07-09-2025</text:p>
            <text:p text:style-name="common-al">Datum t/m: 07-09-2025</text:p>
            <text:p text:style-name="common-al">Tijd van: 10:00</text:p>
            <text:p text:style-name="common-al">Tijd tot: 18:00</text:p>
            <text:p text:style-name="common-al">Bezoekers drukste moment: 350</text:p>
            <text:p text:style-name="common-al">Activiteiten: Snuffelen bij de kramen met leuke items. De kinderen kunnen spelen bij de draaimolen en bungeejump</text:p>
            <text:p text:style-name="common-al">Ontvangen op: 13-06-2025</text:p>
            <text:p text:style-name="common-al">Kenmerk gemeente: Z/25/29536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694</meta:user-defined>
    <meta:user-defined meta:name="DCTERMS.abstract">Aanvraag voor een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Aanvraag evenementenvergunning Plein '40-'45 1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1</meta:user-defined>
    <meta:user-defined meta:name="OVERHEIDop.GmbID/DC.identifier">gmb-2025-269861</meta:user-defined>
    <meta:user-defined meta:name="OVERHEIDop.versieInformatie"/>
  </office:meta>
</office:document-meta>
</file>