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Ruijterkade 12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SMC / RAMI YOKOTA BV Ontvangst klanten Sail ter hoogte van De Ruijterkade 120-H in Amsterdam</text:p>
            <text:p text:style-name="common-al">Datum van: 22-08-2025</text:p>
            <text:p text:style-name="common-al">Datum t/m: 23-08-2025</text:p>
            <text:p text:style-name="common-al">Tijd van: 12:00</text:p>
            <text:p text:style-name="common-al">Tijd tot: 19:00</text:p>
            <text:p text:style-name="common-al">Bezoekers drukste moment: 100</text:p>
            <text:p text:style-name="common-al">Activiteiten: Wat eten en drinken, een moment rust nemen en van onze sanitaire voorzieningen gebruikmaken.</text:p>
            <text:p text:style-name="common-al">Ontvangen op: 16-05-2025</text:p>
            <text:p text:style-name="common-al">Kenmerk gemeente: Z/25/294281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5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5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5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2815</meta:user-defined>
    <meta:user-defined meta:name="DCTERMS.abstract">Aanvraag voor een evenementenvergunning ter hoogte van adres De Ruijterkade 120-H in Amsterdam</meta:user-defined>
    <dc:language>nl</dc:language>
    <meta:user-defined meta:name="OVERHEIDop.locatietype/OVERHEIDop.gebiedsmarkering">Punt</meta:user-defined>
    <meta:user-defined meta:name="DC.title">Aanvraag evenementenvergunning De Ruijterkade 120-H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51</meta:user-defined>
    <meta:user-defined meta:name="OVERHEIDop.GmbID/DC.identifier">gmb-2025-269851</meta:user-defined>
    <meta:user-defined meta:name="OVERHEIDop.versieInformatie"/>
  </office:meta>
</office:document-meta>
</file>