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98 in Amsterdam</text:p>
            <text:p text:style-name="common-al">Looptijd :25-06-2025 t/m 25-06-2025</text:p>
            <text:p text:style-name="common-al">Verzonden naar aanvrager op: 18-06-2025</text:p>
            <text:p text:style-name="common-al">Kenmerk gemeente: Z/25/2955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0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16</meta:user-defined>
    <meta:user-defined meta:name="DCTERMS.abstract">TVM parkeervak,Sarphatistraat 98 H 1018GV, 20250625, Sarphatistraat ter hoogte van nummer: 98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98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47</meta:user-defined>
    <meta:user-defined meta:name="OVERHEIDop.GmbID/DC.identifier">gmb-2025-269847</meta:user-defined>
    <meta:user-defined meta:name="OVERHEIDop.versieInformatie"/>
  </office:meta>
</office:document-meta>
</file>