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andelweg 16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loris Aannemingsmaatschappij B.V.</text:p>
            <text:p text:style-name="common-al">Zaaknummer: 13887017</text:p>
            <text:p text:style-name="common-al">DSO nummer: 2025061700010</text:p>
            <text:p text:style-name="common-al">Ontvangstdatum melding: 17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8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968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Wandelweg 16, Wormerv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30</meta:user-defined>
    <meta:user-defined meta:name="OVERHEIDop.GmbID/DC.identifier">gmb-2025-269830</meta:user-defined>
    <meta:user-defined meta:name="OVERHEIDop.versieInformatie"/>
  </office:meta>
</office:document-meta>
</file>