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rdumerweg 53 in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0 januari 2025 een besluit genomen op de aanvraag met zaaknummer Z2025-00000084 voor het aanleggen van een uitweg (uitkomend op de S.T. Haanstraat) op de locatie Wirdumerweg 53 in Wir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98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084</meta:user-defined>
    <meta:user-defined meta:name="DCTERMS.abstract">20 januari 2025 verleend voor het aanleggen van een uitweg (uitkomend op de S.T. Haanstraat) op de locatie Wirdumerweg 53 in Wirdu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Wirdumerweg 53 in Wirdum</meta:user-defined>
    <meta:user-defined meta:name="DCTERMS.W3CDTF/DCTERMS.available">2025-01-29</meta:user-defined>
    <meta:user-defined meta:name="DCTERMS.W3CDTF/OVERHEIDop.jaargang">2025</meta:user-defined>
    <meta:user-defined meta:name="OVERHEIDop.publicationIssue">26983</meta:user-defined>
    <meta:user-defined meta:name="OVERHEIDop.GmbID/DC.identifier">gmb-2025-26983</meta:user-defined>
    <meta:user-defined meta:name="OVERHEIDop.versieInformatie"/>
  </office:meta>
</office:document-meta>
</file>