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rrijn Stuartweg 40,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Finish Projectbouw B.V.</text:p>
            <text:p text:style-name="common-al">Zaaknummer: 13884395</text:p>
            <text:p text:style-name="common-al">DSO nummer: 2025061600425</text:p>
            <text:p text:style-name="common-al">Ontvangstdatum melding: 16-06-2025</text:p>
            <text:p text:style-name="common-al">Namens: Gemeente Diem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982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2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ie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444</meta:user-defined>
    <meta:user-defined meta:name="DCTERMS.abstract">Bekendmaking van Gemeente Diemen</meta:user-defined>
    <dc:language>nl</dc:language>
    <meta:user-defined meta:name="OVERHEIDop.locatietype/OVERHEIDop.gebiedsmarkering">Punt</meta:user-defined>
    <meta:user-defined meta:name="DC.title">Melding toepassen grond en baggerspecie - Verrijn Stuartweg 40, Diem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29</meta:user-defined>
    <meta:user-defined meta:name="OVERHEIDop.GmbID/DC.identifier">gmb-2025-269829</meta:user-defined>
    <meta:user-defined meta:name="OVERHEIDop.versieInformatie"/>
  </office:meta>
</office:document-meta>
</file>