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Verrijn Stuartweg 40,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Finish Projectbouw B.V.</text:p>
            <text:p text:style-name="common-al">Zaaknummer: 13884736</text:p>
            <text:p text:style-name="common-al">DSO nummer: 2025061600577</text:p>
            <text:p text:style-name="common-al">Ontvangstdatum melding: 16-06-2025</text:p>
            <text:p text:style-name="common-al">Namens: Gemeente Diemen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269828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828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828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Diem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889363</meta:user-defined>
    <meta:user-defined meta:name="DCTERMS.abstract">Bekendmaking van Gemeente Diemen</meta:user-defined>
    <dc:language>nl</dc:language>
    <meta:user-defined meta:name="OVERHEIDop.locatietype/OVERHEIDop.gebiedsmarkering">Punt</meta:user-defined>
    <meta:user-defined meta:name="DC.title">Melding toepassen grond en baggerspecie - Verrijn Stuartweg 40, Diemen</meta:user-defined>
    <meta:user-defined meta:name="DCTERMS.W3CDTF/DCTERMS.available">2025-06-23</meta:user-defined>
    <meta:user-defined meta:name="DCTERMS.W3CDTF/OVERHEIDop.jaargang">2025</meta:user-defined>
    <meta:user-defined meta:name="OVERHEIDop.publicationIssue">269828</meta:user-defined>
    <meta:user-defined meta:name="OVERHEIDop.GmbID/DC.identifier">gmb-2025-269828</meta:user-defined>
    <meta:user-defined meta:name="OVERHEIDop.versieInformatie"/>
  </office:meta>
</office:document-meta>
</file>