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getijdeklaver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evengetijdeklaver 10, 3069 DK, aanpassen voordeur kozijn en toegang berging (aanvraagdatum 17-06-2025, dossiernummer OMV.25.06.0021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getijdeklaver 1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26</meta:user-defined>
    <meta:user-defined meta:name="OVERHEIDop.GmbID/DC.identifier">gmb-2025-269826</meta:user-defined>
    <meta:user-defined meta:name="OVERHEIDop.versieInformatie"/>
  </office:meta>
</office:document-meta>
</file>