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mweg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mweg 36, 3059 LA, verplaatsen propaangastank op de kavel en tevens het omwisselen van de propaangastank van 1600 liter naar 1000 liter (aanvraagdatum 13-06-2025, dossiernummer OMV.25.06.001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mweg 3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25</meta:user-defined>
    <meta:user-defined meta:name="OVERHEIDop.GmbID/DC.identifier">gmb-2025-269825</meta:user-defined>
    <meta:user-defined meta:name="OVERHEIDop.versieInformatie"/>
  </office:meta>
</office:document-meta>
</file>