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shouderstraat 3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Gashouderstraat 37B, 3061 EJ, verwijderen van een kleine dakkapel aan de achterzijde van de woning (2e etage) en het plaatsen van een nieuwe brede dakkapel op dezelfde locatie (aanvraagdatum 12-06-2025, dossiernummer OMV.25.06.00149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8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shouderstraat 37B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24</meta:user-defined>
    <meta:user-defined meta:name="OVERHEIDop.GmbID/DC.identifier">gmb-2025-269824</meta:user-defined>
    <meta:user-defined meta:name="OVERHEIDop.versieInformatie"/>
  </office:meta>
</office:document-meta>
</file>