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olenstraat 142, 3052 XH, realiseren van een dakkapel met nokverhoging (aanvraagdatum 12-06-2025, dossiernummer OMV.25.06.001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straat 14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23</meta:user-defined>
    <meta:user-defined meta:name="OVERHEIDop.GmbID/DC.identifier">gmb-2025-269823</meta:user-defined>
    <meta:user-defined meta:name="OVERHEIDop.versieInformatie"/>
  </office:meta>
</office:document-meta>
</file>