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angs het spoor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voeren van slijpwerkzaamheden aan het spoor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982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L-25-009343</meta:user-defined>
    <meta:user-defined meta:name="DCTERMS.abstract">het uitvoeren van slijpwerkzaamheden aan het spoor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820</meta:user-defined>
    <meta:user-defined meta:name="OVERHEIDop.GmbID/DC.identifier">gmb-2025-269820</meta:user-defined>
    <meta:user-defined meta:name="OVERHEIDop.versieInformatie"/>
  </office:meta>
</office:document-meta>
</file>