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chtpauwooglaan 4, 3905 KM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chtpauwooglaan 4, 3905 KM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6-2025  aangevraagd voor het veranderen van het gevelpaneel en plaatsen van een nieuw kozijn voor de locatie Nachtpauwooglaan 4, 3905 KM Veenendaal en is geregistreerd onder het nummer CLZ-000136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8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2</meta:user-defined>
    <dc:language>nl</dc:language>
    <meta:user-defined meta:name="OVERHEIDop.locatietype/OVERHEIDop.gebiedsmarkering">Punt</meta:user-defined>
    <meta:user-defined meta:name="DC.title">Publicatie aanvraag omgevingsvergunning Nachtpauwooglaan 4, 3905 KM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15</meta:user-defined>
    <meta:user-defined meta:name="OVERHEIDop.GmbID/DC.identifier">gmb-2025-269815</meta:user-defined>
    <meta:user-defined meta:name="OVERHEIDop.versieInformatie"/>
  </office:meta>
</office:document-meta>
</file>