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akkapel aan de achterzijde van de woning, Raadhuisplein 7, 1431E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juni 2025 besloten om de aanvraag met zaaknummer Z2025-00003730 voor een omgevingsvergunning op locatie Raadhuisplein 7, 1431EH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30 jul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373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980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0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0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30</meta:user-defined>
    <meta:user-defined meta:name="DCTERMS.abstract">Betreft: besluit op locatie Raadhuisplein 7, 1431EH Aalsmeer</meta:user-defined>
    <dc:language>nl</dc:language>
    <meta:user-defined meta:name="OVERHEIDop.locatietype/OVERHEIDop.gebiedsmarkering">Vlak</meta:user-defined>
    <meta:user-defined meta:name="DC.title">Buiten behandelingstelling  het plaatsen van een dakkapel aan de achterzijde van de woning, Raadhuisplein 7, 1431EH Aalsmee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808</meta:user-defined>
    <meta:user-defined meta:name="OVERHEIDop.GmbID/DC.identifier">gmb-2025-269808</meta:user-defined>
    <meta:user-defined meta:name="OVERHEIDop.versieInformatie"/>
  </office:meta>
</office:document-meta>
</file>