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maken van een bijenstal voor maximaal 4 volken in de voortuin, Mr. Jac. Takkade 4a, 1432C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8 juni 2025 besloten om de aanvraag met zaaknummer Z2025-00003488 voor een omgevingsvergunning op locatie Mr. Jac. Takkade 4a, 1432CA Aalsmeer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30 juli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34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980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0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0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88</meta:user-defined>
    <meta:user-defined meta:name="DCTERMS.abstract">Betreft: besluit op locatie Mr. Jac. Takkade 4a, 1432CA Aalsmeer</meta:user-defined>
    <dc:language>nl</dc:language>
    <meta:user-defined meta:name="OVERHEIDop.locatietype/OVERHEIDop.gebiedsmarkering">Vlak</meta:user-defined>
    <meta:user-defined meta:name="DC.title">Buiten behandelingstelling  het maken van een bijenstal voor maximaal 4 volken in de voortuin, Mr. Jac. Takkade 4a, 1432CA Aalsmeer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807</meta:user-defined>
    <meta:user-defined meta:name="OVERHEIDop.GmbID/DC.identifier">gmb-2025-269807</meta:user-defined>
    <meta:user-defined meta:name="OVERHEIDop.versieInformatie"/>
  </office:meta>
</office:document-meta>
</file>