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stenen schuur door een garage, Don Boscolaan 1, 1185C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ni 2025 besloten om de aanvraag met zaaknummer Z2025-00003303 voor een omgevingsvergunning op locatie Don Boscolaan 1, 1185CB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30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3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80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03</meta:user-defined>
    <meta:user-defined meta:name="DCTERMS.abstract">Betreft: besluit op locatie Don Boscolaan 1, 1185CB Amstelveen</meta:user-defined>
    <dc:language>nl</dc:language>
    <meta:user-defined meta:name="OVERHEIDop.locatietype/OVERHEIDop.gebiedsmarkering">Vlak</meta:user-defined>
    <meta:user-defined meta:name="DC.title">Buiten behandelingstelling  het vervangen van de stenen schuur door een garage, Don Boscolaan 1, 1185CB Amstelve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06</meta:user-defined>
    <meta:user-defined meta:name="OVERHEIDop.GmbID/DC.identifier">gmb-2025-269806</meta:user-defined>
    <meta:user-defined meta:name="OVERHEIDop.versieInformatie"/>
  </office:meta>
</office:document-meta>
</file>