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open overkapping in de achtertuin, Prunuslaan 38, 1185K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ni 2025 besloten om de aanvraag met zaaknummer Z2025-00003189 voor een omgevingsvergunning op locatie Prunuslaan 38, 1185KX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1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9</meta:user-defined>
    <meta:user-defined meta:name="DCTERMS.abstract">Betreft: besluit op locatie Prunuslaan 38, 1185KX Amstelveen</meta:user-defined>
    <dc:language>nl</dc:language>
    <meta:user-defined meta:name="OVERHEIDop.locatietype/OVERHEIDop.gebiedsmarkering">Vlak</meta:user-defined>
    <meta:user-defined meta:name="DC.title">Buiten behandelingstelling  het plaatsen van een open overkapping in de achtertuin, Prunuslaan 38, 1185KX Amstel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05</meta:user-defined>
    <meta:user-defined meta:name="OVERHEIDop.GmbID/DC.identifier">gmb-2025-269805</meta:user-defined>
    <meta:user-defined meta:name="OVERHEIDop.versieInformatie"/>
  </office:meta>
</office:document-meta>
</file>