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Zwanenburg, Lindenlaan 13, 1161 VH, realiseren van een Bed &amp; Breakfast (gebruik garage of stacaravan), verzenddatum 20-01-2025, zaaknummer 039411526767, DSO-nummer 20241106007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8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Zwanenburg, Lindenlaan 13, 1161 VH, realiseren van een Bed &amp; Breakfast (gebruik garage of stacaravan), verzenddatum 20-01-2025, zaaknummer 039411526767, DSO-nummer 2024110600717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980</meta:user-defined>
    <meta:user-defined meta:name="OVERHEIDop.GmbID/DC.identifier">gmb-2025-26980</meta:user-defined>
    <meta:user-defined meta:name="OVERHEIDop.versieInformatie"/>
  </office:meta>
</office:document-meta>
</file>