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mp 40 23, 8225 H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amp 40 23, 8225 HL Lelystad, het brandveilig in gebruik hebben van een gebouw</text:span>
          </text:p>
            <text:p text:style-name="common-al">Er is op 13-06-2025 een activiteit gemeld voor het brandveilig in gebruik hebben van een gebouw, op Kamp 40 23, 8225 HL Lelystad. De melding heeft dossiernummer 099587159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79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71590</meta:user-defined>
    <dc:language>nl</dc:language>
    <meta:user-defined meta:name="OVERHEIDop.locatietype/OVERHEIDop.gebiedsmarkering">Punt</meta:user-defined>
    <meta:user-defined meta:name="DC.title">Ontvangen melding - Kamp 40 23, 8225 HL Lelysta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99</meta:user-defined>
    <meta:user-defined meta:name="OVERHEIDop.GmbID/DC.identifier">gmb-2025-269799</meta:user-defined>
    <meta:user-defined meta:name="OVERHEIDop.versieInformatie"/>
  </office:meta>
</office:document-meta>
</file>