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Pride Veenendaal 21 jun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om vergunning te verlenen aan COC Veenendaal voor het organiseren van een infoplein genaamd Pride Veenendaal welke plaatsvindt op het Kees Stipplein op zaterdag 21 juni 2025 tussen 13.00 en 17.00 uur.</text:p>
            <text:p text:style-name="common-al"/>
            <text:p text:style-name="common-al">
            <text:span text:style-name="nadrukvet">Besluit</text:span>
          </text:p>
            <text:p text:style-name="common-al">
            <text:span text:style-name="nadrukvet">- </text:span>heeft de <text:span text:style-name="nadrukvet">burgemeester besloten</text:span> om u op grond van:</text:p>
            <text:list text:style-name="id1-3-2-1-1-5">
              <text:list-item text:style-override="id1-3-2-1-1-5-1">
                <text:number>.</text:number>
                <text:p text:style-name="al">artikel 2:25 van de Algemene Plaatselijke Verordening Veenendaal vergunning te verlenen voor het organiseren van een infoplein genaamd Pride Veenendaal welke plaatsvindt op het Kees Stipplein op zaterdag 21 juni 2025 tussen 13.00 en 17.00 uur;</text:p>
              </text:list-item>
            </text:list>
            <text:p text:style-name="common-al">
            <text:span text:style-name="nadrukvet">- </text:span>hebben <text:span text:style-name="nadrukvet">burgemeester en wethouders besloten </text:span>op grond van:</text:p>
            <text:list text:style-name="id1-3-2-1-1-7">
              <text:list-item text:style-override="id1-3-2-1-1-7-1">
                <text:number>.</text:number>
                <text:p text:style-name="al"> hoofdstuk 5, Paragraaf 5.5.2 Activiteiten met betrekking tot objecten op of aan de weg, van het Omgevingsplan gemeente Veenendaal, vergunning te verlenen voor het plaatsen van een podium met overkapping, kramen en overige attributen op de locatie van het evenement;</text:p>
              </text:list-item>
              <text:list-item text:style-override="id1-3-2-1-1-7-2">
                <text:number>.</text:number>
                <text:p text:style-name="al">  hoofdstuk 5 Activiteiten, Paragraaf 5.5.10 Standplaatsen van het Omgevingsplan gemeente Veenendaal, wordt vergunning verleend voor het (laten) innemen van standplaatsen overeenkomstig het goedgekeurde opstellingsplan.</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979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9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79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Pride Veenendaal 21 juni 2025</meta:user-defined>
    <meta:user-defined meta:name="DCTERMS.W3CDTF/DCTERMS.available">2025-06-20</meta:user-defined>
    <meta:user-defined meta:name="DCTERMS.W3CDTF/OVERHEIDop.jaargang">2025</meta:user-defined>
    <meta:user-defined meta:name="OVERHEIDop.publicationIssue">269798</meta:user-defined>
    <meta:user-defined meta:name="OVERHEIDop.GmbID/DC.identifier">gmb-2025-269798</meta:user-defined>
    <meta:user-defined meta:name="OVERHEIDop.versieInformatie"/>
  </office:meta>
</office:document-meta>
</file>