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office:automatic-styles>
  <office:body>
    <office:text>
      <text:p text:style-name="new_page_staatscourant"/>
      <text:p text:style-name="single-kop-titel">Veenedaalse Truckersdag V.T.V.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heeft besloten vergunning te verlenen aan de Veenendaalse Truckersvereniging voor het organiseren van de Veenendaalse Truckersdag op vrijdag 27 juni en zaterdag 28 juni 2025. Het evenement vindt plaats op het Evenemententerrein aan de Groeneveldselaan te Veenendaal.</text:p>
            <text:p text:style-name="common-al"/>
            <text:p text:style-name="common-al">Verder is vergunning verleend voor de volgende activiteiten:</text:p>
            <text:p text:style-name="common-al">- het innemen van standplaatsen met 10 kramen ten behoeve van de verkoop van diverse artikelen en promotieactiviteiten door een aantal bedrijven en verenigingen</text:p>
            <text:p text:style-name="common-al">- het plaatsen van een aluminium tent</text:p>
            <text:p text:style-name="common-al">- het plaatsen van speelattributen</text:p>
            <text:p text:style-name="common-al">- het plaatsen van hekwerken</text:p>
            <text:p text:style-name="common-al">- het plaatsen van verwijzingsborden naar parkeerplaatsen</text:p>
            <text:p text:style-name="common-al">- het plaatsen van P-borden ter hoogte van de ingang van de sportvelden</text:p>
            <text:p text:style-name="common-al">- het ten gehore brengen van muziek</text:p>
            <text:p text:style-name="common-al">- het plaatsen van 2 biertaps</text:p>
            <text:p text:style-name="common-al">- het plaatsen van mobiele toiletvoorzieningen</text:p>
            <text:p text:style-name="common-al">- het plaatsen van een douchewagen</text:p>
            <text:p text:style-name="common-al">- het plaatsen van statafels</text:p>
            <text:p text:style-name="common-al">- overnachten van ca 200 chauffeurs in vrachtwagens op een gedeelte van het Evenemententerrein in de nacht van 27 juni op 28 juni 2025</text:p>
            <text:p text:style-name="common-al"/>
            <text:p text:style-name="common-al">Tevens zullen door Cateringbedrijf Piet Broodjes en de heer W. Diepeveen en T.R. Schuurman zwakalcoholhoudende dranken worden geschonken. Zij voldoen aan de eisen op grond van de Alcoholwet.</text:p>
            <text:p text:style-name="common-al"/>
            <text:p text:style-name="common-al">Door de burgemeester en het college van burgemeester en wethouders is besloten vergunning te verlenen voor de activiteiten als voornoemd.</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span text:style-name="nadrukvet">-</text:span> de <text:span text:style-name="nadrukvet">burgemeester heeft besloten vergunning te verlenen</text:span> op grond van:</text:p>
            <text:list text:style-name="id1-3-2-1-1-30">
              <text:list-item text:style-override="id1-3-2-1-1-30-1">
                <text:number>.</text:number>
                <text:p text:style-name="al">artikel 2:25 van de Algemene Plaatselijke Verordening Veenendaal voor het organiseren van de Veenendaalse Truckersdag op het Evenemententerrein aan de Groeneveldselaan te Veenendaal op vrijdagavond 27 juni en zaterdag 28 juni 2025;</text:p>
              </text:list-item>
            </text:list>
            <text:p text:style-name="common-al">
            <text:span text:style-name="nadrukvet">- </text:span>de <text:span text:style-name="nadrukvet">burgemeester en wethouders hebben besloten vergunning te verlenen </text:span>op grond van: </text:p>
            <text:list text:style-name="id1-3-2-1-1-32">
              <text:list-item text:style-override="id1-3-2-1-1-32-1">
                <text:number>.</text:number>
                <text:p text:style-name="al">hoofdstuk 5, Paragraaf 5.5.2 Activiteiten met betrekking tot objecten op of aan de weg, van het Omgevingsplan gemeente Veenendaal, vergunning te verlenen voor het plaatsen van een aluminium tent, kramen, attracties en overige attributen op de locatie van de evenementen;</text:p>
              </text:list-item>
              <text:list-item text:style-override="id1-3-2-1-1-32-2">
                <text:number>.</text:number>
                <text:p text:style-name="al">hoofdstuk 5 Activiteiten, Paragraaf 5.5.10 Standplaatsen van het Omgevingsplan gemeente Veenendaal, vergunning te verlenen voor het (laten) innemen van standplaatsen conform de door de brandweer goedgekeurde opstellingsplannen;</text:p>
              </text:list-item>
              <text:list-item text:style-override="id1-3-2-1-1-32-3">
                <text:number>.</text:number>
                <text:p text:style-name="al">artikel 4.6 van de Algemene Plaatselijke Verordening vergunning te verlenen voor het ten gehore brengen van versterkte muziek.</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979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9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9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enedaalse Truckersdag V.T.V. 2025</meta:user-defined>
    <meta:user-defined meta:name="DCTERMS.W3CDTF/DCTERMS.available">2025-06-20</meta:user-defined>
    <meta:user-defined meta:name="DCTERMS.W3CDTF/OVERHEIDop.jaargang">2025</meta:user-defined>
    <meta:user-defined meta:name="OVERHEIDop.publicationIssue">269790</meta:user-defined>
    <meta:user-defined meta:name="OVERHEIDop.GmbID/DC.identifier">gmb-2025-269790</meta:user-defined>
    <meta:user-defined meta:name="OVERHEIDop.versieInformatie"/>
  </office:meta>
</office:document-meta>
</file>