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urfpad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van laagspanningskabels</text:p>
            <text:p text:style-name="common-al">Met de adressering			: Surfpad 50 </text:p>
            <text:p text:style-name="common-al">Kenmerk							: 0000719481 / 2025011700039</text:p>
            <text:p text:style-name="common-al">Type aanvraag				: Omgevingsvergunning regulier [Omgevingswet]</text:p>
            <text:p text:style-name="common-al">Datum ontvangst				: 17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94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Surfpad 5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9</meta:user-defined>
    <meta:user-defined meta:name="OVERHEIDop.GmbID/DC.identifier">gmb-2025-26979</meta:user-defined>
    <meta:user-defined meta:name="OVERHEIDop.versieInformatie"/>
  </office:meta>
</office:document-meta>
</file>