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453, Kudelstaartseweg 68-70, 1433GK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1453 voor het aanpassen van de steiger en het realiseren van een insteekhaven op locatie Kudelstaartseweg 68-70, 1433GK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78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8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8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3</meta:user-defined>
    <meta:user-defined meta:name="DCTERMS.abstract">Betreft: Beschikking verlenging beslistermijn op locatie Kudelstaartseweg 68-70, 1433GK Kudelstaa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453, Kudelstaartseweg 68-70, 1433GK Kudelstaa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89</meta:user-defined>
    <meta:user-defined meta:name="OVERHEIDop.GmbID/DC.identifier">gmb-2025-269789</meta:user-defined>
    <meta:user-defined meta:name="OVERHEIDop.versieInformatie"/>
  </office:meta>
</office:document-meta>
</file>