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park 29, 3971CV Driebergen-Rijsenburg, Evenementenvergunning ANWB Streetwise op 11 december (RX2025-00001427, 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park 29, 3971CV Driebergen-Rijsenburg, Evenementenvergunning ANWB Streetwise op 11 december (RX2025-00001427, 18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97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27</meta:user-defined>
    <meta:user-defined meta:name="DCTERMS.abstract">Burgemeesterpark 29, 3971CV Driebergen-Rijsenburg, Evenementenvergunning ANWB Streetwise op 11 december (RX2025-00001427, 18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park 29, 3971CV Driebergen-Rijsenburg, Evenementenvergunning ANWB Streetwise op 11 december (RX2025-00001427, 18 jun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85</meta:user-defined>
    <meta:user-defined meta:name="OVERHEIDop.GmbID/DC.identifier">gmb-2025-269785</meta:user-defined>
    <meta:user-defined meta:name="OVERHEIDop.versieInformatie"/>
  </office:meta>
</office:document-meta>
</file>