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11 t/m Traaij 1, 3971GB Driebergen-Rijsenburg, Evenementenvergunning op 12 december 2025 - Kerstmarkt Driebergen (RX2025-00000365, 18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11 t/m Traaij 1, 3971GB Driebergen-Rijsenburg, Evenementenvergunning op 12 december 2025 - Kerstmarkt Driebergen (RX2025-00000365, 18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978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8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8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65</meta:user-defined>
    <meta:user-defined meta:name="DCTERMS.abstract">Traaij 111 t/m Traaij 1, 3971GB Driebergen-Rijsenburg, Evenementenvergunning op 12 december 2025 - Kerstmarkt Driebergen (RX2025-00000365, 18 juni 2025)</meta:user-defined>
    <dc:language>nl</dc:language>
    <meta:user-defined meta:name="OVERHEIDop.locatietype/OVERHEIDop.gebiedsmarkering">Lijn</meta:user-defined>
    <meta:user-defined meta:name="DC.title">Gemeente Utrechtse Heuvelrug, verleende vergunning APV/Bijzondere wetten - Traaij 111 t/m Traaij 1, 3971GB Driebergen-Rijsenburg, Evenementenvergunning op 12 december 2025 - Kerstmarkt Driebergen (RX2025-00000365, 18 juni 2025)</meta:user-defined>
    <meta:user-defined meta:name="DCTERMS.W3CDTF/DCTERMS.available">2025-06-20</meta:user-defined>
    <meta:user-defined meta:name="DCTERMS.W3CDTF/OVERHEIDop.jaargang">2025</meta:user-defined>
    <meta:user-defined meta:name="OVERHEIDop.publicationIssue">269784</meta:user-defined>
    <meta:user-defined meta:name="OVERHEIDop.GmbID/DC.identifier">gmb-2025-269784</meta:user-defined>
    <meta:user-defined meta:name="OVERHEIDop.versieInformatie"/>
  </office:meta>
</office:document-meta>
</file>