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kaartleesrit voor klassieke auto's op 24 augustus (RX2025-00001414, 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kaartleesrit voor klassieke auto's op 24 augustus (RX2025-00001414, 18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97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14</meta:user-defined>
    <meta:user-defined meta:name="DCTERMS.abstract">Gemeente Utrechtse Heuvelrug, Verklaring van geen bezwaar kaartleesrit voor klassieke auto's op 24 augustus (RX2025-00001414, 18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kaartleesrit voor klassieke auto's op 24 augustus (RX2025-00001414, 18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82</meta:user-defined>
    <meta:user-defined meta:name="OVERHEIDop.GmbID/DC.identifier">gmb-2025-269782</meta:user-defined>
    <meta:user-defined meta:name="OVERHEIDop.versieInformatie"/>
  </office:meta>
</office:document-meta>
</file>