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 dakpannen (voorzijde), Hamburgerstraat 70, 9714 JG Groningen, Hamburgerstraat 72, 9714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pannen (voorzijde) aan Hamburgerstraat 70 en 72 te Groningen  </text:span>
          </text:p>
            <text:p text:style-name="common-al">De gemeente Groningen heeft een aanvraag voor een omgevingsvergunning reguliere procedure ontvangen. De vergunning is aangevraagd voor het vervangen van  dakpannen (voorzijde) aan Hamburgerstraat 70  te Groningen Hamburgerstraat 72  te Groningen  , dossiernummer GRN-000204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7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4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 dakpannen (voorzijde), Hamburgerstraat 70, 9714 JG Groningen, Hamburgerstraat 72, 9714 JG Groningen</meta:user-defined>
    <meta:user-defined meta:name="OVERHEIDop.datumEindeReactietermijn">2025-08-01</meta:user-defined>
    <meta:user-defined meta:name="OVERHEIDop.terinzageleggingBG">https://groningen.lokalebekendmakingen.nl/case/1:9822:12560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80</meta:user-defined>
    <meta:user-defined meta:name="OVERHEIDop.GmbID/DC.identifier">gmb-2025-269780</meta:user-defined>
    <meta:user-defined meta:name="OVERHEIDop.versieInformatie"/>
  </office:meta>
</office:document-meta>
</file>