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och de Alde Feanen-wandeltocht op 18 oktober 2025 vanuit Garyp</text:p>
      <text:section text:name="zakelijke-mededeling_id1-3-2" text:style-name="zakelijke-mededeling">
        <text:section text:name="zakelijke-mededeling-tekst_id1-3-2-1" text:style-name="zakelijke-mededeling-tekst">
          <text:section text:name="tekst_id1-3-2-1-1" text:style-name="tekst">
            <text:p text:style-name="common-al">Op 18 juni 2025 is de volgende vergunning verleend:</text:p>
            <text:p text:style-name="common-al">Garyp, start Greate Buorren 15 (It Geahûs), Troch de Alde Feanen-wandeltocht door o.a. Garyp, Earnewâld en Sumar op 18 oktober 2025 van 08.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97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78</meta:user-defined>
    <meta:user-defined meta:name="DCTERMS.abstract">Troch de Alde Feanen-wandeltocht op 18 oktober 2025 door Garyp, Earnewâld en Sumar op 18 oktober 2025</meta:user-defined>
    <dc:language>nl</dc:language>
    <meta:user-defined meta:name="OVERHEIDop.locatietype/OVERHEIDop.gebiedsmarkering">Punt</meta:user-defined>
    <meta:user-defined meta:name="DC.title">Gemeente Tytsjerksteradiel - Verleende evenementenvergunning Troch de Alde Feanen-wandeltocht op 18 oktober 2025 vanuit Garyp</meta:user-defined>
    <meta:user-defined meta:name="DCTERMS.W3CDTF/DCTERMS.available">2025-06-20</meta:user-defined>
    <meta:user-defined meta:name="DCTERMS.W3CDTF/OVERHEIDop.jaargang">2025</meta:user-defined>
    <meta:user-defined meta:name="OVERHEIDop.publicationIssue">269774</meta:user-defined>
    <meta:user-defined meta:name="OVERHEIDop.GmbID/DC.identifier">gmb-2025-269774</meta:user-defined>
    <meta:user-defined meta:name="OVERHEIDop.versieInformatie"/>
  </office:meta>
</office:document-meta>
</file>