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roekermarkt, Zuiderzeestraatweg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Broekermarkt op terrassen bij Zuiderzeestraatweg 134, 141 in 143 in Oldebroek op 2 juli 2025 (292327 - 19 juni 2025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977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7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Verleende ontheffing tijdelijk schenken alcohol (art. 35 Alcoholwet), Broekermarkt, Zuiderzeestraatweg in Olde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9773</meta:user-defined>
    <meta:user-defined meta:name="OVERHEIDop.GmbID/DC.identifier">gmb-2025-269773</meta:user-defined>
    <meta:user-defined meta:name="OVERHEIDop.versieInformatie"/>
  </office:meta>
</office:document-meta>
</file>