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1 A, 4331 C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staureren van de gevels van het Stadhuis Middelburg aan Lange Noordstraat 1 A te Middelburg.</text:span>
          </text:p>
            <text:p text:style-name="common-al">
            
          </text:p>
            <text:p text:style-name="common-al">Zaaknummer:<text:span text:style-name="nadrukvet"> 068788929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restaureren van de gevels van het Stadhuis Middelburg </text:span>aan <text:span text:style-name="nadrukvet">Lange Noordstraat </text:span></text:p>
            <text:p text:style-name="common-al">
            <text:span text:style-name="nadrukvet">1 A te Middelburg. </text:span>
         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6-2025</text:span>. Zij neemt daarover waarschijnlijk voor <text:span text:style-name="nadrukvet">11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7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9292</meta:user-defined>
    <dc:language>nl</dc:language>
    <meta:user-defined meta:name="OVERHEIDop.locatietype/OVERHEIDop.gebiedsmarkering">Punt</meta:user-defined>
    <meta:user-defined meta:name="DC.title">Aanvraag omgevingsvergunning reguliere procedure Lange Noordstraat 1 A, 4331 CB Middel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65</meta:user-defined>
    <meta:user-defined meta:name="OVERHEIDop.GmbID/DC.identifier">gmb-2025-269765</meta:user-defined>
    <meta:user-defined meta:name="OVERHEIDop.versieInformatie"/>
  </office:meta>
</office:document-meta>
</file>