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35, Muraltplein 51, 7271 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51, 7271 AV Borculo, plaatsen van een zonnewijzer op de Joriskerk , Z2025-00000635 (beslistermijn tot 31-07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7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Betreft: Beschikking verlenging beslistermijn op locatie Muraltplein 51, 7271 AV Borculo</meta:user-defined>
    <dc:language>nl</dc:language>
    <meta:user-defined meta:name="OVERHEIDop.locatietype/OVERHEIDop.gebiedsmarkering">Vlak</meta:user-defined>
    <meta:user-defined meta:name="DC.title">Kennisgeving termijnverlenging Z2025-00000635, Muraltplein 51, 7271 AV Borcu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64</meta:user-defined>
    <meta:user-defined meta:name="OVERHEIDop.GmbID/DC.identifier">gmb-2025-269764</meta:user-defined>
    <meta:user-defined meta:name="OVERHEIDop.versieInformatie"/>
  </office:meta>
</office:document-meta>
</file>