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de omgevingsplanactiviteit (ver)bouwen, betreffende het plaatsen van een dakopbouw en het vervangen gevelbekleding bestaande dakopbouw, Waldeck-Pyrmontstraat 29 2713BK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06-2025 een besluit verzonden op de aanvraag met zaaknummer 2025-036266 voor het plaatsen van een dakopbouw en het vervangen gevelbekleding bestaande dakopbouw op locatie Waldeck-Pyrmontstraat 29 2713B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975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5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5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6266</meta:user-defined>
    <meta:user-defined meta:name="DCTERMS.abstract">het plaatsen van een dakopbouw en het vervangen gevelbekleding bestaande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de omgevingsplanactiviteit (ver)bouwen, betreffende het plaatsen van een dakopbouw en het vervangen gevelbekleding bestaande dakopbouw, Waldeck-Pyrmontstraat 29 2713BK Zoetermeer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59</meta:user-defined>
    <meta:user-defined meta:name="OVERHEIDop.GmbID/DC.identifier">gmb-2025-269759</meta:user-defined>
    <meta:user-defined meta:name="OVERHEIDop.versieInformatie"/>
  </office:meta>
</office:document-meta>
</file>