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28-3 107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ndig spltsen, maken van muurdoorbraken en het maken van een dakterras met bestemming daarvan tot drie woningen</text:p>
            <text:p text:style-name="common-al">Zaakadres: Waalstraat 28-3 1078BT Amsterdam</text:p>
            <text:p text:style-name="common-al">Datum ontvangst: 22-04-2025</text:p>
            <text:p text:style-name="common-al">Zaaknummer: Z2025-017139</text:p>
            <text:p text:style-name="common-al">DSO-nummer: 20250422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75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39</meta:user-defined>
    <meta:user-defined meta:name="DCTERMS.abstract">bouwkndig spltsen, maken van muurdoorbraken en het maken van een dakterras met bestemming daarvan tot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28-3 1078BT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57</meta:user-defined>
    <meta:user-defined meta:name="OVERHEIDop.GmbID/DC.identifier">gmb-2025-269757</meta:user-defined>
    <meta:user-defined meta:name="OVERHEIDop.versieInformatie"/>
  </office:meta>
</office:document-meta>
</file>